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4 mei herdenking Ouderkerk aan de Amstel” aan monument hoek Raadhuislaan-Dorps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6813,monument hoek Raadhuislaan-Dorpsstraat, een melding van een klein evenement voor “4 mei herdenking Ouderkerk aan de Amstel” (ontvangen 0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3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8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klein evenement voor “4 mei herdenking Ouderkerk aan de Amstel” aan monument hoek Raadhuislaan-Dorpsstraat te Ouderkerk aan de 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70</meta:user-defined>
    <meta:user-defined meta:name="OVERHEIDop.GmbID/DC.identifier">gmb-2026-126370</meta:user-defined>
    <meta:user-defined meta:name="OVERHEIDop.versieInformatie"/>
  </office:meta>
</office:document-meta>
</file>