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3 a, 1541 KA Koog aan de Zaan -  plaatsen van een fietsstalling op eigen t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299 -  plaatsen van een fietsstalling op eigen trein -  - op de locatie Lagendijk 3 a, 1541 KA Koog aan de Zaan</text:p>
            <text:p text:style-name="common-al">Aanvraag ontvangen: 11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99</meta:user-defined>
    <dc:language>nl</dc:language>
    <meta:user-defined meta:name="OVERHEIDop.locatietype/OVERHEIDop.gebiedsmarkering">Punt</meta:user-defined>
    <meta:user-defined meta:name="DC.title">Aanvraag omgevingsvergunning - Lagendijk 3 a, 1541 KA Koog aan de Zaan -  plaatsen van een fietsstalling op eigen trei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37</meta:user-defined>
    <meta:user-defined meta:name="OVERHEIDop.GmbID/DC.identifier">gmb-2026-12637</meta:user-defined>
    <meta:user-defined meta:name="OVERHEIDop.versieInformatie"/>
  </office:meta>
</office:document-meta>
</file>