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iddel Broekweg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2 maart 2026 van een melding zoals bedoeld in hoofdstuk 4 van het Besluit activiteiten leefomgeving (Bal). De melding betreft het toepassen van 550 m³ drainzand, 1.700 m³ zand voor het zandbed en 3.250 m³ kleigrond t.b.v. uitbreiding bestaande kas. De locatie betreft <text:span text:style-name="nadrukvet">Middel Broekweg te Honselersd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532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2636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6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36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550 m³ drainzand, 1.700 m³ zand voor het zandbed en 3.250 m³ kleigrond </meta:user-defined>
    <dc:language>nl</dc:language>
    <meta:user-defined meta:name="OVERHEIDop.locatietype/OVERHEIDop.gebiedsmarkering">Vlak</meta:user-defined>
    <meta:user-defined meta:name="DC.title">Kennisgeving melding milieubelastende activiteit(en), Middel Broekweg te Honselersdij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366</meta:user-defined>
    <meta:user-defined meta:name="OVERHEIDop.GmbID/DC.identifier">gmb-2026-126366</meta:user-defined>
    <meta:user-defined meta:name="OVERHEIDop.versieInformatie"/>
  </office:meta>
</office:document-meta>
</file>