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Calderonlaan 19, 3533BD Utrecht, GU-Z2025-0038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lderonlaan 19, 3533BD Utrecht</text:p>
            <text:p text:style-name="common-al">GU-Z2025-0038297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3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29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een boom, Calderonlaan 19, 3533BD Utrecht, GU-Z2025-0038297</meta:user-defined>
    <meta:user-defined meta:name="OVERHEIDop.datumEindeReactietermijn">2026-04-28</meta:user-defined>
    <meta:user-defined meta:name="OVERHEIDop.terinzageleggingBG">https://jeleefomgeving.nl/inzien/002220647/bfba8fd2-cc56-4edc-8ab3-becb3d25509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61</meta:user-defined>
    <meta:user-defined meta:name="OVERHEIDop.GmbID/DC.identifier">gmb-2026-126361</meta:user-defined>
    <meta:user-defined meta:name="OVERHEIDop.versieInformatie"/>
  </office:meta>
</office:document-meta>
</file>