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eshuisland 62, 1541 MD Koog aan de Zaan - het plaatsen van zonnepanelen op dakvlakken monument en buiten-unit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243 - het plaatsen van zonnepanelen op dakvlakken monument en buiten-unit warmtepomp -  - op de locatie Weeshuisland 62, 1541 MD Koog aan de Zaan</text:p>
            <text:p text:style-name="common-al">Aanvraag ontvangen: 10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63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243</meta:user-defined>
    <dc:language>nl</dc:language>
    <meta:user-defined meta:name="OVERHEIDop.locatietype/OVERHEIDop.gebiedsmarkering">Punt</meta:user-defined>
    <meta:user-defined meta:name="DC.title">Aanvraag omgevingsvergunning - Weeshuisland 62, 1541 MD Koog aan de Zaan - het plaatsen van zonnepanelen op dakvlakken monument en buiten-unit warmtepomp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36</meta:user-defined>
    <meta:user-defined meta:name="OVERHEIDop.GmbID/DC.identifier">gmb-2026-12636</meta:user-defined>
    <meta:user-defined meta:name="OVERHEIDop.versieInformatie"/>
  </office:meta>
</office:document-meta>
</file>