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Frederik van Blankenheymstraat 16, 3817 A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Frederik van Blankenheymstraat 16, 3817 AG Amersfoort</text:span>
          </text:p>
            <text:p text:style-name="common-al">De Gemeente Amersfoort heeft op 23-01-2026 een aanvraag voor een omgevingsvergunning ontvangen voor het kappen van een boom op het perceel Frederik van Blankenheymstraat 16, 3817 AG Amersfoort, met kenmerk CLZ-0003246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35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5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5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2467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Frederik van Blankenheymstraat 16, 3817 AG Amersfoor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359</meta:user-defined>
    <meta:user-defined meta:name="OVERHEIDop.GmbID/DC.identifier">gmb-2026-126359</meta:user-defined>
    <meta:user-defined meta:name="OVERHEIDop.versieInformatie"/>
  </office:meta>
</office:document-meta>
</file>