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vlak van de woning op het perceel Berliozpad 62, 3816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vlak van de woning op het perceel Berliozpad 62, 3816 VK Amersfoort</text:span>
          </text:p>
            <text:p text:style-name="common-al">De Gemeente Amersfoort heeft op 11-03-2026 een aanvraag voor een omgevingsvergunning ontvangen voor het plaatsen van een dakkapel op het voorvlak van de woning op het perceel Berliozpad 62, 3816 VK Amersfoort, met kenmerk CLZ-000339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3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95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vlak van de woning op het perceel Berliozpad 62, 3816 VK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55</meta:user-defined>
    <meta:user-defined meta:name="OVERHEIDop.GmbID/DC.identifier">gmb-2026-126355</meta:user-defined>
    <meta:user-defined meta:name="OVERHEIDop.versieInformatie"/>
  </office:meta>
</office:document-meta>
</file>