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garage/berging (legalisatie) Noordeinde 122, 2742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Omgevingsdienst Midden-Holland (ODMH) namens gemeente Waddinxveen besloten om de beslistermijn van de aanvraag met kenmerk 2025-00026989 voor het bouwen van een berging (legalisatie) op de locatie Noordeinde 122, 2742A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63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8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garage/berging (legalisatie) Noordeinde 122, 2742AA Waddinx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53</meta:user-defined>
    <meta:user-defined meta:name="OVERHEIDop.GmbID/DC.identifier">gmb-2026-126353</meta:user-defined>
    <meta:user-defined meta:name="OVERHEIDop.versieInformatie"/>
  </office:meta>
</office:document-meta>
</file>