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Costerweg 5 e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maken gelet op het bepaalde in artikel 16.66 lid 5 van de Omgevingswet in samenhang met afdeling 3.4 van de Algemene wet bestuursrecht bekend dat zij een omgevingsvergunning (planologisch basisbesluit) hebben verleend voor het realiseren van 260 woningen op de percelen Costerweg 5 en 7 te Wageningen. Deze ontwikkeling past niet binnen de regels van het omgevingsplan Wageningen. Daarom is er een planologisch basisbesluit opgesteld voor een zogenoemde buitenplanse omgevingsplanactiviteit (bopa), waarbij de uitgebreide procedure volgens afdeling 3.4 van de Algemene wet bestuursrecht van toepassing is verklaard. </text:p>
            <text:p text:style-name="common-al">
            <text:span text:style-name="nadrukvet">Wat is een omgevingsplan? </text:span>
          </text:p>
            <text:p text:style-name="common-al">Een omgevingsplan is het juridisch kader voor allerlei activiteiten die plaatsvinden in de fysieke leefomgeving. In het omgevingsplan worden regels gesteld over activiteiten die gevolgen hebben of kunnen hebben op de fysieke leefomgeving. Het omgevingsplan bevat bijvoorbeeld regels over bouw- en gebruiksmogelijkheden van gronden. Daarmee maken we ontwikkelingen mogelijk en beschermen we tegelijkertijd de fysieke leefomgeving. </text:p>
            <text:p text:style-name="common-al">
            <text:span text:style-name="nadrukvet">Wat is een buitenplanse omgevingsplan activiteit (bopa)? </text:span>
          </text:p>
            <text:p text:style-name="common-al">Een buitenplanse omgevingsplanactiviteit is een activiteit die niet voldoet aan de regels van het omgevingsplan en niet vergunningvrij voor het bouwen is. Het kan een activiteit zijn waarvoor het omgevingsplan bepaalt dat een vergunning nodig is, maar het volgens de beoordelingsregels niet mogelijk is om een vergunning te verlenen. Het kan ook een activiteit zijn die in strijd is met algemene regels in het omgevingsplan. </text:p>
            <text:p text:style-name="common-al">
            <text:span text:style-name="nadrukvet">Waar gaat het planologisch basisbesluit (omgevingsvergunning) over? </text:span>
          </text:p>
            <text:p text:style-name="common-al">De locatie Costerweg 5 en 7 maakt deel uit van een transformatiegebied, waarbij vroegere bedrijvigheid plaatsmaakt voor voorzieningen, commerciële functies, zorg en wonen op een mooie plek naast de binnenstad. Dit besluit gaat om het afwijken van de regels van het omgevingsplan Wageningen, op grond van artikel 5.1 lid 1 onder a van de Omgevingswet. Met de vergunning wordt het planologisch mogelijk gemaakt dat er in totaal 260 woningen worden gerealiseerd op de percelen Costerweg 5 en 7. Met deze vergunning kunnen de woningen nog niet worden gebouwd. Hiervoor is nog een omgevingsvergunning voor de activiteit bouwen noodzakelijk. </text:p>
            <text:p text:style-name="common-al">
            <text:span text:style-name="nadrukvet">Waarom publiceert de gemeente Wageningen dit bericht? </text:span>
          </text:p>
            <text:p text:style-name="common-al">Een omgevingsvergunning wordt bij de gemeente aangevraagd om voor een bepaalde activiteit toestemming te krijgen. Met dit bericht laat de gemeente u weten dat er voor deze aanvraag een vergunning is afgegeven. </text:p>
            <text:p text:style-name="common-al">
            <text:span text:style-name="nadrukvet">Ter inzage </text:span>
          </text:p>
            <text:p text:style-name="common-al">De verleende omgevingsvergunning met de daarbij behorende bijlagen ligt met ingang van donderdag 19 maart 2026 gedurende zes weken (tot en met woensdag 29 april) ter inzage bij Publiekszaken, Markt 22. De omgevingsvergunning kan alleen op afspraak worden ingezien tussen 8.30 en 17.00 uur. Op maandag is Publiekszaken geopend tot 20.00 uur. Via de gemeentelijke website (<text:a xlink:href="http://www.wageningen.nl" xlink:type="simple">www.wageningen.nl</text:a>) kunt u een afspraak maken.   Deze kennisgeving is ook digitaal te vinden via de website <text:a xlink:href="https://omgevingswet.overheid.nl/regels-op-de-kaart/" xlink:type="simple">https://omgevingswet.overheid.nl/regels-op-de-kaart/</text:a> onder vermelding van het juiste adres. Het besluit zelf en de bijbehorende motivering en bijlagen die daarbij horen is niet digitaal in te zien via deze website. </text:p>
            <text:p text:style-name="common-al">
            <text:span text:style-name="nadrukvet">Reageren</text:span>
          </text:p>
            <text:p text:style-name="common-al">Tot en met 29 april 2026 kunnen belanghebbenden beroep instellen bij de Rechtbank te Arnhem. Het adres waar u het beroep heen kunt sturen is: Rechtbank Gelderland, Afdeling Bestuursrecht, postbus 9030, 6800 EM Arnhem. Indien beroep wordt ingesteld kan tevens een verzoek om voorlopige voorziening worden ingediend bij de Rechtbank Gelderland. Aan zowel het instellen van beroep als het indienen van een verzoek om voorlopige voorziening zijn kosten verbonden. </text:p>
            <text:p text:style-name="common-al"> De omgevingsvergunning treedt in werking daags na afloop van de beroepstermijn, tenzij binnen deze termijn een verzoek om voorlopige voorziening is ingediend bij de Rechtbank Gelderland dat is wordt gehonoreerd. </text:p>
            <text:p text:style-name="common-al">
            <text:span text:style-name="nadrukvet">Meer informatie</text:span>
          </text:p>
            <text:p text:style-name="last-al">Als u nog vragen heeft over het indienen van beroep of het plan kunt u contact opnemen met Publiekszaken, via het telefoonnummer (0317) – 492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3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W01299</meta:user-defined>
    <dc:language>nl</dc:language>
    <meta:user-defined meta:name="DC.title">Kennisgeving omgevingsvergunning Costerweg 5 en 7</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plangebied|exb-2026-9650</meta:user-defined>
    <meta:user-defined meta:name="OVERHEIDop.publicationIssue">126351</meta:user-defined>
    <meta:user-defined meta:name="OVERHEIDop.GmbID/DC.identifier">gmb-2026-126351</meta:user-defined>
    <meta:user-defined meta:name="OVERHEIDop.versieInformatie"/>
  </office:meta>
</office:document-meta>
</file>