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garage aan Sophiastraat 12, 5583C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3587</text:p>
            <text:p text:style-name="common-al">Ingekomen:16 maart 2026</text:p>
            <text:p text:style-name="common-al">Locatie: Sophiastraat 12, 5583CC Waalre</text:p>
            <text:p text:style-name="common-al">Projectomschrijving: het uitbouwen van de garag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3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63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ouwen van de garage aan Sophiastraat 12, 5583CC Waalr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48</meta:user-defined>
    <meta:user-defined meta:name="OVERHEIDop.GmbID/DC.identifier">gmb-2026-126348</meta:user-defined>
    <meta:user-defined meta:name="OVERHEIDop.versieInformatie"/>
  </office:meta>
</office:document-meta>
</file>