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oefenwedstrijd Sportclub Susteren – Fortuna Sittard op 14 april 2026 van 19.30 uur tot 21.30 uur aan Maaseikerpad 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/ Maaseikerpad 3, 6114 KX te Susteren / Echt-Susteren / bekendgemaakt op 11 maart 2026 / het organiseren en houden van een oefenwedstrijd Sportclub Susteren – Fortuna Sittard op 14 april 2026 van 19.30 uur tot 21.3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34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4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4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een oefenwedstrijd Sportclub Susteren – Fortuna Sittard op 14 april 2026 van 19.30 uur tot 21.30 uur aan Maaseikerpad 3 te Suster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345</meta:user-defined>
    <meta:user-defined meta:name="OVERHEIDop.GmbID/DC.identifier">gmb-2026-126345</meta:user-defined>
    <meta:user-defined meta:name="OVERHEIDop.versieInformatie"/>
  </office:meta>
</office:document-meta>
</file>