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maart tot en met 3 april 2026 aan Parkeervak parkeerterrein Sollenburg aan Vredebest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6914, Parkeervak parkeerterrein Sollenburg aanvraag Vredebest 16, het plaatsen van een afvalcontainer van 27 maart t/m 3 april 2026. (ontvangen 6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63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914</meta:user-defined>
    <dc:language>nl</dc:language>
    <meta:user-defined meta:name="OVERHEIDop.locatietype/OVERHEIDop.gebiedsmarkering">Adres</meta:user-defined>
    <meta:user-defined meta:name="DC.title">Aanvraag vergunning voor het plaatsen van een afvalcontainer van 27 maart tot en met 3 april 2026 aan Parkeervak parkeerterrein Sollenburg aan Vredebest 16 te Ouderkerk aan de Am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40</meta:user-defined>
    <meta:user-defined meta:name="OVERHEIDop.GmbID/DC.identifier">gmb-2026-126340</meta:user-defined>
    <meta:user-defined meta:name="OVERHEIDop.versieInformatie"/>
  </office:meta>
</office:document-meta>
</file>