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 de bushalte Lindelaan, Kamerik, plantsoen hoek Leidsestraatweg - Zegveldse Uitweg, Woerden, rotonde Steinhagenseweg-Geestdorp, Woerden, boven begin Voorstraat aan de kant van Oostdam, W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j de bushalte Lindelaan, Kamerik</text:p>
            <text:p text:style-name="common-al">plantsoen hoek Leidsestraatweg - Zegveldse Uitweg, Woerden</text:p>
            <text:p text:style-name="common-al">rotonde Steinhagenseweg-Geestdorp, Woerden</text:p>
            <text:p text:style-name="common-al">boven begin Voorstraat aan de kant van Oostdam, Woerden</text:p>
            <text:p text:style-name="common-al">Oudelandseweg ter hoogte van fietsbrug naar Fort Oranj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4 t/m 18 april 2026 voor de Kamerikse Weteringloo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3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83</meta:user-defined>
    <meta:user-defined meta:name="DCTERMS.abstract">het ophangen van spandoeken 4 t/m 18 april 2026 voor de Kamerikse Wetering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bij de bushalte Lindelaan, Kamerik, plantsoen hoek Leidsestraatweg - Zegveldse Uitweg, Woerden, rotonde Steinhagenseweg-Geestdorp, Woerden, boven begin Voorstraat aan de kant van Oostdam, Wo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38</meta:user-defined>
    <meta:user-defined meta:name="OVERHEIDop.GmbID/DC.identifier">gmb-2026-126338</meta:user-defined>
    <meta:user-defined meta:name="OVERHEIDop.versieInformatie"/>
  </office:meta>
</office:document-meta>
</file>