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iet Hein Pleinfeest op 26 juni 2026, Dr. Schaepmanlaan 2, 1182G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is een melding meerjarige evenementenvergunning ontvangen voor de locatie Dr. Schaepmanlaan 2, 1182GM Amstelveen. De melding is geregistreerd onder zaaknummer Z2026-00002510. De melding betreft Het Piet Hein Pleinfeest op 2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25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3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3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510</meta:user-defined>
    <meta:user-defined meta:name="DCTERMS.abstract">Betreft: melding op locatie Dr. Schaepmanlaan 2, 1182GM Amstelveen</meta:user-defined>
    <dc:language>nl</dc:language>
    <meta:user-defined meta:name="OVERHEIDop.locatietype/OVERHEIDop.gebiedsmarkering">Punt</meta:user-defined>
    <meta:user-defined meta:name="DC.title">Melding Het Piet Hein Pleinfeest op 26 juni 2026, Dr. Schaepmanlaan 2, 1182GM Amstel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36</meta:user-defined>
    <meta:user-defined meta:name="OVERHEIDop.GmbID/DC.identifier">gmb-2026-126336</meta:user-defined>
    <meta:user-defined meta:name="OVERHEIDop.versieInformatie"/>
  </office:meta>
</office:document-meta>
</file>