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rmerstraat 36 102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 aan de achterzijde</text:p>
            <text:p text:style-name="common-al">Zaakadres: Schermerstraat 36 1023AJ Amsterdam</text:p>
            <text:p text:style-name="common-al">Datum ontvangst: 04-03-2026 09:05</text:p>
            <text:p text:style-name="common-al">Zaaknummer: Z2026-009765</text:p>
            <text:p text:style-name="common-al">DSO-nummer: 20260304002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65</meta:user-defined>
    <meta:user-defined meta:name="DCTERMS.abstract">1763 - Realisati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rmerstraat 36 1023AJ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34</meta:user-defined>
    <meta:user-defined meta:name="OVERHEIDop.GmbID/DC.identifier">gmb-2026-126334</meta:user-defined>
    <meta:user-defined meta:name="OVERHEIDop.versieInformatie"/>
  </office:meta>
</office:document-meta>
</file>