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Verkoping ten behoeve van zending en evangelisatie op 11 april 2026 van 10:00 uur tot 14:00 uur in het kerkgebouw van de Gereformeerde Gemeente Krabbendijke aan de Johan Willem Frisostraat 1 in Krabbendijke;</text:p>
            <text:p text:style-name="common-al"/>
            <text:p text:style-name="common-al">Verzenddatum besluit: 13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63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Johan Willem Frisostraat 1 in Krabbendijk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33</meta:user-defined>
    <meta:user-defined meta:name="OVERHEIDop.GmbID/DC.identifier">gmb-2026-126333</meta:user-defined>
    <meta:user-defined meta:name="OVERHEIDop.versieInformatie"/>
  </office:meta>
</office:document-meta>
</file>