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24F 1015TJ Amsterdam, Oostenburgerkade 31 1018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woonboot Albatros aan de Bloemgracht 24F en oprichten van een woonark op de Oostenburgerkade 31</text:p>
            <text:p text:style-name="common-al">Zaakadres: Bloemgracht 24F 1015TJ Amsterdam, Oostenburgerkade 31 1018NG Amsterdam</text:p>
            <text:p text:style-name="common-al">Datum ontvangst: 27-02-2026 10:21</text:p>
            <text:p text:style-name="common-al">Zaaknummer: Z2026-009053</text:p>
            <text:p text:style-name="common-al">DSO-nummer: 2026022700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53</meta:user-defined>
    <meta:user-defined meta:name="DCTERMS.abstract">verwijderen van de woonboot Albatros aan de Bloemgracht 24F en oprichten van een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24F 1015TJ Amsterdam, Oostenburgerkade 31 1018NG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31</meta:user-defined>
    <meta:user-defined meta:name="OVERHEIDop.GmbID/DC.identifier">gmb-2026-126331</meta:user-defined>
    <meta:user-defined meta:name="OVERHEIDop.versieInformatie"/>
  </office:meta>
</office:document-meta>
</file>