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artsbisschopstraat ter hoogte van huisnummer 645 </text:p>
            <text:p text:style-name="common-al">Datum: 8 januari 2026 </text:p>
            <text:p text:style-name="common-al">Kenmerk: 3404103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Aartsbiss Romerostraat 6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33</meta:user-defined>
    <meta:user-defined meta:name="OVERHEIDop.GmbID/DC.identifier">gmb-2026-12633</meta:user-defined>
    <meta:user-defined meta:name="OVERHEIDop.versieInformatie"/>
  </office:meta>
</office:document-meta>
</file>