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ntheffing voor gebruik van gemeentegrond voor Silo, afvalcontainers, opslagcontainers op de locatie Kemphaanlaan 2 te Anna Paulowna, zaaknummer Z-605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63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en ontheffing voor gebruik van gemeentegrond voor Silo, afvalcontainers, opslagcontainers op de locatie Kemphaanlaan 2 te Anna Paulowna, zaaknummer Z-60567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29</meta:user-defined>
    <meta:user-defined meta:name="OVERHEIDop.GmbID/DC.identifier">gmb-2026-126329</meta:user-defined>
    <meta:user-defined meta:name="OVERHEIDop.versieInformatie"/>
  </office:meta>
</office:document-meta>
</file>