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3 Amerikaanse eiken, Jachtrustweg 7 7431BD Diepenveen, [Diepenveen A 6653 ] Diepenveen A 6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 maart 2026</text:span>
          </text:p>
            <text:p text:style-name="common-al">
            <text:span text:style-name="nadrukvet">Locatie:</text:span> Jachtrustweg 7 7431BD Diepenveen, [Diepenveen A 6653 ] Diepenveen A 6653</text:p>
            <text:p text:style-name="common-al">
            <text:span text:style-name="nadrukvet">Zaakomschrijving:</text:span> het kappen van 3 Amerikaanse eiken</text:p>
            <text:p text:style-name="common-al">
            <text:span text:style-name="nadrukvet">Zaaknummer:</text:span> Z2026-000007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7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632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2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0769</meta:user-defined>
    <meta:user-defined meta:name="DCTERMS.abstract">het kappen van 3 Amerikaanse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kappen van 3 Amerikaanse eiken, Jachtrustweg 7 7431BD Diepenveen, [Diepenveen A 6653 ] Diepenveen A 665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28</meta:user-defined>
    <meta:user-defined meta:name="OVERHEIDop.GmbID/DC.identifier">gmb-2026-126328</meta:user-defined>
    <meta:user-defined meta:name="OVERHEIDop.versieInformatie"/>
  </office:meta>
</office:document-meta>
</file>