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oor gebruik van gemeentegrond voor Silo, afvalcontainers, opslagcontainers op de locatie Kemphaanlaan 2 te Anna Paulowna, zaaknummer Z-605672</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ontheffing voor gebruik van gemeentegrond ontvangen. De aanvraag is voor Silo, afvalcontainers, opslagcontainers op de locatie Kemphaanlaan 2 te Anna Paulowna.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4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632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2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2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ontheffing voor gebruik van gemeentegrond voor Silo, afvalcontainers, opslagcontainers op de locatie Kemphaanlaan 2 te Anna Paulowna, zaaknummer Z-605672</meta:user-defined>
    <meta:user-defined meta:name="DCTERMS.W3CDTF/DCTERMS.available">2026-03-18</meta:user-defined>
    <meta:user-defined meta:name="DCTERMS.W3CDTF/OVERHEIDop.jaargang">2026</meta:user-defined>
    <meta:user-defined meta:name="OVERHEIDop.publicationIssue">126327</meta:user-defined>
    <meta:user-defined meta:name="OVERHEIDop.GmbID/DC.identifier">gmb-2026-126327</meta:user-defined>
    <meta:user-defined meta:name="OVERHEIDop.versieInformatie"/>
  </office:meta>
</office:document-meta>
</file>