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“4 mei herdenking Duivendrecht” aan monument hoek Begoniastraat – Waddenland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6822, monument hoek Begoniastraat – Waddenland, een melding van een klein evenement voor “4 mei herdenking Duivendrecht” (ontvangen 06-03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63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68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klein evenement voor “4 mei herdenking Duivendrecht” aan monument hoek Begoniastraat – Waddenland te Duivendrec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24</meta:user-defined>
    <meta:user-defined meta:name="OVERHEIDop.GmbID/DC.identifier">gmb-2026-126324</meta:user-defined>
    <meta:user-defined meta:name="OVERHEIDop.versieInformatie"/>
  </office:meta>
</office:document-meta>
</file>