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sloopafval - vlakke platen en golfplaten aan Diepstraat 15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Diepstraat 15A, 6101 AT te Echt / Echt-Susteren / bekendgemaakt op 12 maart 2026 / het verwijderen van asbesthoudend sloopafval - vlakke platen en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3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sloopafval - vlakke platen en golfplaten aan Diepstraat 15A te 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323</meta:user-defined>
    <meta:user-defined meta:name="OVERHEIDop.GmbID/DC.identifier">gmb-2026-126323</meta:user-defined>
    <meta:user-defined meta:name="OVERHEIDop.versieInformatie"/>
  </office:meta>
</office:document-meta>
</file>