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een incidentele festiviteit op 17 januari 2026 bij Stoomgemaal Arkemheen aan Zeedijk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3 van de Drank- en Horecaverordening Nijkerk 2014 is op 6 januari 2026 een ontheffing (met kenmerk 2041222) verleend om een incidentele festiviteit te mogen organiseren op 17 januari 2026 van 15:00 uur tot 19:30 uur bij het Stoomgemaal Arkemheen (Zeedijk 6)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204122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63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41222</meta:user-defined>
    <dc:language>nl</dc:language>
    <meta:user-defined meta:name="OVERHEIDop.locatietype/OVERHEIDop.gebiedsmarkering">Adres</meta:user-defined>
    <meta:user-defined meta:name="DC.title">Ontheffing voor een incidentele festiviteit op 17 januari 2026 bij Stoomgemaal Arkemheen aan Zeedijk 6 te Nijkerk</meta:user-defined>
    <meta:user-defined meta:name="DCTERMS.W3CDTF/DCTERMS.available">2026-01-13</meta:user-defined>
    <meta:user-defined meta:name="DCTERMS.W3CDTF/OVERHEIDop.jaargang">2026</meta:user-defined>
    <meta:user-defined meta:name="OVERHEIDop.publicationIssue">12632</meta:user-defined>
    <meta:user-defined meta:name="OVERHEIDop.GmbID/DC.identifier">gmb-2026-12632</meta:user-defined>
    <meta:user-defined meta:name="OVERHEIDop.versieInformatie"/>
  </office:meta>
</office:document-meta>
</file>