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bodembescherming (Wbb) tot het instemmen met het evaluatieverslag op de locatie deelgebied ‘25 Septemberpark’ (AA079403424) te Helmond</text:p>
      <text:section text:name="zakelijke-mededeling_id1-3-2" text:style-name="zakelijke-mededeling">
        <text:section text:name="zakelijke-mededeling-tekst_id1-3-2-1" text:style-name="zakelijke-mededeling-tekst">
          <text:section text:name="tekst_id1-3-2-1-1" text:style-name="tekst">
            <text:p text:style-name="common-al">besluit ingevolge artikel 39c Wbb</text:p>
            <text:p text:style-name="common-al">Gemeente Helmond afdeling Realisatie en beheer heeft een verzoek ingediend om in te stemmen met het evaluatieverslag van de uitgevoerde bodemsanering ter plaatse van deelgebied ‘<text:span text:style-name="nadrukcur">25 Septemberpark</text:span>’. Dit deelgebied is onderdeel van de locatie <text:span text:style-name="nadrukcur">‘K</text:span><text:span text:style-name="nadrukcur">anaaldijk N.O. 72-74 (vml. Edah) – Oranjekade’</text:span> te Helmond (locatiecode: AA079403424).</text:p>
            <text:p text:style-name="common-al">Het College van B&amp;W heeft besloten om in te stemmen met het evaluatieverslag van de uitgevoerde deelsanering. Deze deelsanering beschouw ik hiermee als afgerond.</text:p>
            <text:p text:style-name="common-al">
            <text:span text:style-name="nadrukvet">Inzage</text:span>
          </text:p>
            <text:p text:style-name="common-al">Het definitief besluit en de daarop betrekking hebbende stukken zijn vanaf 19 maart tot 2 mei 2026 in te zien bij cluster Milieu in het Stadskantoor aan de Weg op den Heuvel 35 te Helmond. Inzage is alleen mogelijk op afspraak; u kunt hiervoor bellen naar (14) 0492. </text:p>
            <text:p text:style-name="common-al">
            <text:span text:style-name="nadrukvet">Bezwaar maken</text:span>
          </text:p>
            <text:p text:style-name="last-al">U kunt bezwaar maken tegen dit besluit tot zes weken na bekendmaking ervan (dus tot 2 april 2026). Dit doet u door een gemotiveerd bezwaarschrift in te dienen bij: Burgemeester en Wethouders van Helmond, Postbus 950, 5700 AZ Helmond. Het bezwaarschrift kan ook digitaal ingediend worden via <text:a xlink:href="http://www.helmond.nl/bezwaar" xlink:type="simple"><text:span text:style-name="nadrukondlijn">www.helmond.nl/bezwaar</text:span> </text:a>. Tevens kan een verzoek tot het treffen van een voorlopige voorziening worden gedaan bij de Voorzieningenrech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2631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1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31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079403424</meta:user-defined>
    <dc:language>nl</dc:language>
    <meta:user-defined meta:name="OVERHEIDop.locatietype/OVERHEIDop.gebiedsmarkering">Weg</meta:user-defined>
    <meta:user-defined meta:name="DC.title">Melding in het kader van de Wet bodembescherming (Wbb) tot het instemmen met het evaluatieverslag op de locatie deelgebied ‘25 Septemberpark’ (AA079403424) te Helmond</meta:user-defined>
    <meta:user-defined meta:name="DCTERMS.W3CDTF/DCTERMS.available">2026-03-19</meta:user-defined>
    <meta:user-defined meta:name="DCTERMS.W3CDTF/OVERHEIDop.jaargang">2026</meta:user-defined>
    <meta:user-defined meta:name="OVERHEIDop.publicationIssue">126313</meta:user-defined>
    <meta:user-defined meta:name="OVERHEIDop.GmbID/DC.identifier">gmb-2026-126313</meta:user-defined>
    <meta:user-defined meta:name="OVERHEIDop.versieInformatie"/>
  </office:meta>
</office:document-meta>
</file>