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Oosterwijkse Pinksterfeesten op 23 en 24 mei 2026 aan de Hogeveldweg 6, 7021M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Oosterwijkse Pinksterfeesten. De gemeente geeft toestemming voor het organiseren van de Oosterwijkse Pinksterfeesten op 23 en 24 mei 2026 aan de Hogeveldweg 6, 7021MS Zelhem.</text:p>
            <text:p text:style-name="common-al">
            <text:span text:style-name="nadrukvet">Waarom publiceert de gemeente dit bericht?</text:span>
          </text:p>
            <text:p text:style-name="common-al">De evenementenvergunning wordt bij de gemeente aangevraagd om toestemming te krijgen voor het organiseren van de Oosterwijkse Pinksterfeesten op 23 en 2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d9f5bfc-d1ff-40a8-a6f6-dc91d44db98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3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60</meta:user-defined>
    <meta:user-defined meta:name="DCTERMS.abstract">Betreft: Beschikking op aanvraag op locatie Hogeveldweg 6, 7021MS Zelhem</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de Oosterwijkse Pinksterfeesten op 23 en 24 mei 2026 aan de Hogeveldweg 6, 7021MS Zelhem</meta:user-defined>
    <meta:user-defined meta:name="OVERHEIDop.datumEindeReactietermijn">2026-04-28</meta:user-defined>
    <meta:user-defined meta:name="OVERHEIDop.terinzageleggingBG">https://jeleefomgeving.nl/inzien/813647290/9d9f5bfc-d1ff-40a8-a6f6-dc91d44db984</meta:user-defined>
    <meta:user-defined meta:name="DCTERMS.W3CDTF/DCTERMS.available">2026-03-18</meta:user-defined>
    <meta:user-defined meta:name="DCTERMS.W3CDTF/OVERHEIDop.jaargang">2026</meta:user-defined>
    <meta:user-defined meta:name="OVERHEIDop.publicationIssue">126312</meta:user-defined>
    <meta:user-defined meta:name="OVERHEIDop.GmbID/DC.identifier">gmb-2026-126312</meta:user-defined>
    <meta:user-defined meta:name="OVERHEIDop.versieInformatie"/>
  </office:meta>
</office:document-meta>
</file>