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eikenboom, perceel aan de Oldekerkhofsweg te Staphorst Staphorst AQ 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 mei 2026</text:span>
          </text:p>
            <text:p text:style-name="common-al">
            <text:span text:style-name="nadrukvet">Locatie:</text:span> perceel aan de Oldekerkhofsweg te Staphorst 7951KA Staphorst, Staphorst AQ 2464</text:p>
            <text:p text:style-name="common-al">
            <text:span text:style-name="nadrukvet">Zaakomschrijving:</text:span> Het kappen van een eikenboom</text:p>
            <text:p text:style-name="common-al">
            <text:span text:style-name="nadrukvet">Zaaknummer:</text:span> Z/STH26/0588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88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631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58840</meta:user-defined>
    <meta:user-defined meta:name="DCTERMS.abstract">Het kappen van een eiken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kappen van een eikenboom, perceel aan de Oldekerkhofsweg te Staphorst Staphorst AQ 2464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311</meta:user-defined>
    <meta:user-defined meta:name="OVERHEIDop.GmbID/DC.identifier">gmb-2026-126311</meta:user-defined>
    <meta:user-defined meta:name="OVERHEIDop.versieInformatie"/>
  </office:meta>
</office:document-meta>
</file>