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lijmlaag achter de wandtegels op het toilet aan Bleekwal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leekwal 2, 6114 HN te Susteren / Echt-Susteren / bekendgemaakt op 12 maart 2026 / het verwijderen van een asbesthoudende lijmlaag achter wandtegels op het toil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3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lijmlaag achter de wandtegels op het toilet aan Bleekwal 2 te Sust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309</meta:user-defined>
    <meta:user-defined meta:name="OVERHEIDop.GmbID/DC.identifier">gmb-2026-126309</meta:user-defined>
    <meta:user-defined meta:name="OVERHEIDop.versieInformatie"/>
  </office:meta>
</office:document-meta>
</file>