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betreft een koelinstallatie met R290 propaan, Marsweg 39 8013P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2-2026</text:p>
            <text:p text:style-name="common-al">
            <text:span text:style-name="nadrukvet">Locatie:</text:span> Marsweg 39 8013PE Zwolle</text:p>
            <text:p text:style-name="common-al">
            <text:span text:style-name="nadrukvet">Zaakomschrijving:</text:span> het verduurzamen brandweerkazerne</text:p>
            <text:p text:style-name="common-al">
            <text:span text:style-name="nadrukvet">Zaaknummer:</text:span> 0193ESUITE3697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69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3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69702026</meta:user-defined>
    <meta:user-defined meta:name="DCTERMS.abstract">het verduurzamen brandweerkaze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betreft een koelinstallatie met R290 propaan, Marsweg 39 8013PE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04</meta:user-defined>
    <meta:user-defined meta:name="OVERHEIDop.GmbID/DC.identifier">gmb-2026-126304</meta:user-defined>
    <meta:user-defined meta:name="OVERHEIDop.versieInformatie"/>
  </office:meta>
</office:document-meta>
</file>