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6-04-2026 Koningsnacht Havelte, zaaknummer 2026-00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6-03-2026 het volgende besluit genomen en verzonden; het verlenen van een evenementenvergunning voor "koningsnacht Havelte" op 26-04-2026 aan de  Eursingerkerkweg 2, 7971 BS Havelte, ingeboekt met het volgende zaaknummer: 2026-00143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3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1437</meta:user-defined>
    <dc:language>nl</dc:language>
    <meta:user-defined meta:name="OVERHEIDop.locatietype/OVERHEIDop.gebiedsmarkering">Punt</meta:user-defined>
    <meta:user-defined meta:name="DC.title">Gemeente Westerveld, verleende evenementenvergunning 26-04-2026 Koningsnacht Havelte, zaaknummer 2026-00143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03</meta:user-defined>
    <meta:user-defined meta:name="OVERHEIDop.GmbID/DC.identifier">gmb-2026-126303</meta:user-defined>
    <meta:user-defined meta:name="OVERHEIDop.versieInformatie"/>
  </office:meta>
</office:document-meta>
</file>