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abij Naaldwijkseweg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0 maart 2026 van een melding zoals bedoeld in hoofdstuk 4 van het Besluit activiteiten leefomgeving (Bal). De melding betreft het toepassen van 20 m³ grond t.b.v. de aanleg van een warmtenet. De locatie betreft <text:span text:style-name="nadrukvet">nabij Naaldwijkseweg te 's-Gravenzande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519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2630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0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0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20 m³ grond t.b.v. de aanleg van een warmtenet.</meta:user-defined>
    <dc:language>nl</dc:language>
    <meta:user-defined meta:name="OVERHEIDop.locatietype/OVERHEIDop.gebiedsmarkering">Punt</meta:user-defined>
    <meta:user-defined meta:name="DC.title">Kennisgeving melding milieubelastende activiteit(en), nabij Naaldwijkseweg te 's-Gravenzand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301</meta:user-defined>
    <meta:user-defined meta:name="OVERHEIDop.GmbID/DC.identifier">gmb-2026-126301</meta:user-defined>
    <meta:user-defined meta:name="OVERHEIDop.versieInformatie"/>
  </office:meta>
</office:document-meta>
</file>