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4461HZ Goes - Besluit op aanvraag Vergunning obstakels op openbare weg voor het plaatsen van tafels en stoelen van 1 maart tot en met 31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6 een Vergunning obstakels op openbare weg hebben verleend voor het plaatsen van tafels en stoelen van 1 maart tot en met 31 oktober 2026 op de locatie Singelstraat 1, 4461HZ Goes. Het besluit is geregistreerd onder nummer Z2026-00003597.</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3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97</meta:user-defined>
    <meta:user-defined meta:name="DCTERMS.abstract">Singelstraat 1, 4461HZ Goes - Besluit op aanvraag Vergunning obstakels op openbare weg voor het plaatsen van tafels en stoelen van 1 maart tot en met 31 oktober 2026</meta:user-defined>
    <dc:language>nl</dc:language>
    <meta:user-defined meta:name="OVERHEIDop.locatietype/OVERHEIDop.gebiedsmarkering">Punt</meta:user-defined>
    <meta:user-defined meta:name="DC.title">Singelstraat 1, 4461HZ Goes - Besluit op aanvraag Vergunning obstakels op openbare weg voor het plaatsen van tafels en stoelen van 1 maart tot en met 31 oktober 2026</meta:user-defined>
    <meta:user-defined meta:name="DCTERMS.W3CDTF/DCTERMS.available">2026-03-18</meta:user-defined>
    <meta:user-defined meta:name="DCTERMS.W3CDTF/OVERHEIDop.jaargang">2026</meta:user-defined>
    <meta:user-defined meta:name="OVERHEIDop.publicationIssue">126300</meta:user-defined>
    <meta:user-defined meta:name="OVERHEIDop.GmbID/DC.identifier">gmb-2026-126300</meta:user-defined>
    <meta:user-defined meta:name="OVERHEIDop.versieInformatie"/>
  </office:meta>
</office:document-meta>
</file>