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iverse locaties in de gemeente Tynaarlo; het kappen van slechte en gevaarlijk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iverse locaties in de gemeente Tynaarlo</text:p>
            <text:p text:style-name="common-al">
            <text:span text:style-name="nadrukvet">Lijst met te kappen bomen :</text:span>
          </text:p>
            <text:p text:style-name="common-al">
            <text:span text:style-name="nadrukvet">Zuidlaren:</text:span>
          </text:p>
            <text:p text:style-name="common-al">Julianalaan tegenover nr. 7</text:p>
            <text:p text:style-name="common-al">Telefoonstraat tegenover nr. 60</text:p>
            <text:p text:style-name="common-al">Ekkelkamp t.h.v. Zuurveld nr. 50</text:p>
            <text:p text:style-name="common-al">
            <text:span text:style-name="nadrukvet">Vries:</text:span>
          </text:p>
            <text:p text:style-name="common-al">Regazzo t.h.v. nr. 3</text:p>
            <text:p text:style-name="common-al">Dingspil tegenover nr. 88</text:p>
            <text:p text:style-name="common-al">Sperwerstraat t.h.v nr. 3</text:p>
            <text:p text:style-name="common-al">Esakkers / Westerstraat (2x)</text:p>
            <text:p text:style-name="common-al">
            <text:span text:style-name="nadrukvet">Donderen:</text:span>
          </text:p>
            <text:p text:style-name="common-al">Meulenkampsweg tegenover nr. 2</text:p>
            <text:p text:style-name="common-al">
            <text:span text:style-name="nadrukvet">De Punt:</text:span>
          </text:p>
            <text:p text:style-name="common-al">Groningerstraat t.h.v. nr. 191 (2x)</text:p>
            <text:p text:style-name="common-al">
            <text:span text:style-name="nadrukvet">Eelderwolde:</text:span>
          </text:p>
            <text:p text:style-name="common-al">Borchsingel naast de vijver</text:p>
            <text:p text:style-name="common-al">
            <text:span text:style-name="nadrukvet">Eelde:</text:span>
          </text:p>
            <text:p text:style-name="common-al">Hoek Burg. J.G. Legroweg en Zevenhuizerweg</text:p>
            <text:p text:style-name="common-al">Mozartweg tegenover nr. 6 (4x)</text:p>
            <text:p text:style-name="common-al">Burg. J.G. Legroweg  achter brandweerpost</text:p>
            <text:p text:style-name="common-al">Vosbergerlaan in de bocht t.h.v. begraafplaats De Duinen</text:p>
            <text:p text:style-name="common-al">Burg. J.G. Legroweg tegenover nr. 81</text:p>
            <text:p text:style-name="common-al">Wolfhorn 1b (4x)</text:p>
            <text:p text:style-name="common-al">
            <text:span text:style-name="nadrukvet">Paterswolde:</text:span>
          </text:p>
            <text:p text:style-name="common-al">Hoek Burg. J.G. Legroweg en Oranjelaan</text:p>
            <text:p text:style-name="common-al">
            <text:span text:style-name="nadrukvet">Omschrijving : </text:span>het kappen van slechte en gevaarlijke bomen</text:p>
            <text:p text:style-name="common-al">
            <text:span text:style-name="nadrukvet">Activiteit(en) :</text:span>
          </text:p>
            <text:list text:style-name="id1-3-2-1-1-30">
              <text:list-item text:style-override="id1-3-2-1-1-30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9 januari 2026</text:p>
            <text:p text:style-name="common-al">
            <text:span text:style-name="nadrukvet">Kenmerk :</text:span> TYN-202518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871</meta:user-defined>
    <meta:user-defined meta:name="DCTERMS.abstract">Betreft:  Besluit op locatie diverse locaties in d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diverse locaties in de gemeente Tynaarlo; het kappen van slechte en gevaarlijke bom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30</meta:user-defined>
    <meta:user-defined meta:name="OVERHEIDop.GmbID/DC.identifier">gmb-2026-12630</meta:user-defined>
    <meta:user-defined meta:name="OVERHEIDop.versieInformatie"/>
  </office:meta>
</office:document-meta>
</file>