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livemuziek Café de Klok Harkema op 29 mei 2026 19.00-02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5-03-2026</text:span> is de volgende melding binnengekomen:</text:p>
            <text:p text:style-name="last-al">Harkema, Bouweharkemastrjitte 1, livemuziek op het terras bij Café De Klok, kaartverkoop DFC Feestweek Harkema op 29 mei 2026 van 19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62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458</meta:user-defined>
    <meta:user-defined meta:name="DCTERMS.abstract">Inc fest medling livemuziek Café de Klok Harkema op 29 mei 2026 19.00-02.00</meta:user-defined>
    <dc:language>nl</dc:language>
    <meta:user-defined meta:name="OVERHEIDop.locatietype/OVERHEIDop.gebiedsmarkering">Punt</meta:user-defined>
    <meta:user-defined meta:name="DC.title">Gemeente Achtkarspelen - melding Incidentele festiviteit livemuziek Café de Klok Harkema op 29 mei 2026 19.00-02.0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99</meta:user-defined>
    <meta:user-defined meta:name="OVERHEIDop.GmbID/DC.identifier">gmb-2026-126299</meta:user-defined>
    <meta:user-defined meta:name="OVERHEIDop.versieInformatie"/>
  </office:meta>
</office:document-meta>
</file>