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tervlietseweg 38 A, 4515 SB IJzendijke,  (OBG00) F 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atervlietseweg 38 A te IJze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Watervlietseweg 38 A te IJzendijke (CLZ-0001255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629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5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Watervlietseweg 38 A, 4515 SB IJzendijke,  (OBG00) F 974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293</meta:user-defined>
    <meta:user-defined meta:name="OVERHEIDop.GmbID/DC.identifier">gmb-2026-126293</meta:user-defined>
    <meta:user-defined meta:name="OVERHEIDop.versieInformatie"/>
  </office:meta>
</office:document-meta>
</file>