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kunststof kozijnen aan de voorgevel aan Vlierboomstraat 10, 2404 E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kunststof kozijnen aan de voorgevel aan Vlierboomstraat 10, 2404 EE Alphen aan den Rijn, geregistreerd onder nr. 04843796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1-2026. De gemeente neemt daarover waarschijnlijk voor 04-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2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6686</meta:user-defined>
    <meta:user-defined meta:name="DCTERMS.abstract">Verlenging beslistermijn voor het vervangen van kunststof kozijnen aan de voorgevel aan Vlierboomstraat 10, 2404 EE Alphen aan den Rijn</meta:user-defined>
    <dc:language>nl</dc:language>
    <meta:user-defined meta:name="OVERHEIDop.locatietype/OVERHEIDop.gebiedsmarkering">Punt</meta:user-defined>
    <meta:user-defined meta:name="DC.title">Verlenging beslistermijn voor het vervangen van kunststof kozijnen aan de voorgevel aan Vlierboomstraat 10, 2404 EE Alphen aan den Rijn</meta:user-defined>
    <meta:user-defined meta:name="DCTERMS.W3CDTF/DCTERMS.available">2026-03-18</meta:user-defined>
    <meta:user-defined meta:name="DCTERMS.W3CDTF/OVERHEIDop.jaargang">2026</meta:user-defined>
    <meta:user-defined meta:name="OVERHEIDop.publicationIssue">126290</meta:user-defined>
    <meta:user-defined meta:name="OVERHEIDop.GmbID/DC.identifier">gmb-2026-126290</meta:user-defined>
    <meta:user-defined meta:name="OVERHEIDop.versieInformatie"/>
  </office:meta>
</office:document-meta>
</file>