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het verkopen van grond aan Stedin voor het plaatsen van een schakelstation te Bunschoten-Spakenburg</text:p>
      <text:section text:name="regeling_id1-3-2" text:style-name="regeling">
        <text:section text:name="aanhef_id1-3-2-1" text:style-name="aanhef">
          <text:section text:name="preambule_id1-3-2-1-1" text:style-name="preambule">
            <text:p text:style-name="al">De gemeente Bunschoten (hierna: “de gemeente”) geeft hierbij kennis van haar voornemen om aan Stedin B.V. een perceel grond te verkopen. Dit perceel ligt aan het Visrokersplein. De kadastrale aanduiding van dit perceel is gemeente Bunschoten, sectie K nr. 5503 ged. met een oppervlakte van ongeveer 21 m2.</text:p>
            <text:p text:style-name="al"/>
            <text:p text:style-name="al">De gemeente meent om de navolgende reden dat Stedin de enige serieuze gegadigden is om dit perceel grond te kopen: </text:p>
            <text:p text:style-name="al"/>
            <text:list text:style-name="id1-3-2-1-1-5">
              <text:list-item text:style-override="id1-3-2-1-1-5-1">
                <text:number>1.</text:number>
                <text:p text:style-name="al">Bovengenoemd perceel wordt enkel verkocht voor het aanleggen van een schakelstation. Dit is noodzakelijk om de elektriciteitsvoorziening voor de omgeving veilig te stellen. Stedin is de enige partij in onze gemeente die hiervoor kan zorgen. </text:p>
                <text:p text:style-name="al"/>
              </text:list-item>
            </text:list>
            <text:p text:style-name="al">Bent u het niet eens met deze voorgenomen verkoop door de gemeente, omdat u van mening bent dat u op grond van bovengenoemde criteria ook een serieuze gegadigde bent voor de verkoop van dit perceel, dan dient u binnen 20 kalenderdagen na dagtekening van deze publicatie een kort geding aanhangig te maken bij de rechtbank Midden-Nederland, locatie Utrecht. Indien u deze termijn ongebruikt laat verstrijken, vervalt daarmee uw recht om later nog tegen deze (voorgenomen) verkopen in rechte op te komen. De Gemeente is dan verder vrij om uitvoering te geven aan dit voornemen tot verkoop. Indien u een kort geding aanspant, dient u de gemeente hiervan onverwijld binnen genoemde termijn schriftelijk in kennis te stellen, bij voorkeur door het per e-mail opsturen van de conceptdagvaarding op e-mailadres, a.batenburg@bunschoten.nl.</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p text:style-name="al">Bunschoten, 18 maar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62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het verkopen van grond aan Stedin voor het plaatsen van een schakelstation te Bunschoten-Spakenburg</meta:user-defined>
    <meta:user-defined meta:name="DCTERMS.W3CDTF/DCTERMS.available">2026-03-18</meta:user-defined>
    <meta:user-defined meta:name="DCTERMS.W3CDTF/OVERHEIDop.jaargang">2026</meta:user-defined>
    <meta:user-defined meta:name="OVERHEIDop.publicationIssue">126289</meta:user-defined>
    <meta:user-defined meta:name="OVERHEIDop.GmbID/DC.identifier">gmb-2026-126289</meta:user-defined>
    <meta:user-defined meta:name="OVERHEIDop.versieInformatie"/>
  </office:meta>
</office:document-meta>
</file>