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en toestemming voor het huisvesten van internationale werknemers op de locatie Hooimijt 7 te Zaltbommel zaaknummer ODR251824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geweigerd. De gemeente geeft hiermee geen toestemming voor het huisvesten van internationale werknemers aan de Hooimijt 7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6 april 2026 laten weten dat u het niet eens bent met de weiger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2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Geen toestemming voor het huisvesten van internationale werknemers op de locatie Hooimijt 7 te Zaltbommel zaaknummer ODR2518243</meta:user-defined>
    <meta:user-defined meta:name="DCTERMS.W3CDTF/DCTERMS.available">2026-03-18</meta:user-defined>
    <meta:user-defined meta:name="DCTERMS.W3CDTF/OVERHEIDop.jaargang">2026</meta:user-defined>
    <meta:user-defined meta:name="OVERHEIDop.publicationIssue">126287</meta:user-defined>
    <meta:user-defined meta:name="OVERHEIDop.GmbID/DC.identifier">gmb-2026-126287</meta:user-defined>
    <meta:user-defined meta:name="OVERHEIDop.versieInformatie"/>
  </office:meta>
</office:document-meta>
</file>