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Wiggersgroet 16, 1722 KZ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omgevingsvergunning voor het bouwen van een dakopbouw met zaaknummer 1222568 op de locatie Wiggersgroet 16, 1722 KZ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62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568</meta:user-defined>
    <dc:language>nl</dc:language>
    <meta:user-defined meta:name="OVERHEIDop.locatietype/OVERHEIDop.gebiedsmarkering">Punt</meta:user-defined>
    <meta:user-defined meta:name="DC.title">Besluit: Vergunning verleend Wiggersgroet 16, 1722 KZ Zuid-Scharwou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86</meta:user-defined>
    <meta:user-defined meta:name="OVERHEIDop.GmbID/DC.identifier">gmb-2026-126286</meta:user-defined>
    <meta:user-defined meta:name="OVERHEIDop.versieInformatie"/>
  </office:meta>
</office:document-meta>
</file>