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werken buiten normale werktijden onderhoudswerkzaamheden spoorwegovergang Zuidermaatweg, te Heemskerk.</text:p>
      <text:section text:name="regeling_id1-3-2" text:style-name="regeling">
        <text:section text:name="aanhef_id1-3-2-1" text:style-name="aanhef">
          <text:section text:name="preambule_id1-3-2-1-1" text:style-name="preambule">
            <text:p text:style-name="al">Burgemeester en wethouders van Heemskerk maken bekend dat ontheffing is verleend voor:</text:p>
            <text:p text:style-name="al"/>
            <text:list text:style-name="id1-3-2-1-1-3">
              <text:list-item text:style-override="id1-3-2-1-1-3-1">
                <text:number>•</text:number>
                <text:p text:style-name="al">het uitvoeren van werkzaamheden in week 19 van donderdag 7 mei 2026 01:00 t/m zaterdag 9 mei 2026 05:00 uur buiten de normale werktijden. Het gaat om vernieuwing van onder andere de volgende objecten; spoorstaven, dwarsliggers, ballast en bevestigingsmiddelen. De werkzaamheden worden uitgevoerd door Swietelsky Rail Benelux B.V. in opdracht van ProRail.</text:p>
                <text:p text:style-name="al"/>
              </text:list-item>
              <text:list-item text:style-override="id1-3-2-1-1-3-2">
                <text:number/>
                <text:p text:style-name="al">Uit veiligheidsoverwegingen voor reizigers en personeel is het niet geoorloofd om werkzaamheden uit te voeren aan het spoor wanneer het spoor in dienst is. Werkzaamheden kunnen slechts worden uitgevoerd in zogenaamde Trein Vrije Periodes (TVP’s). Tijdens deze TVP’s wordt het spoor buiten bedrijf gesteld. Om het reizigersvervoer zo min mogelijk te storen geeft de spoorwegbeheerder slechts TVP’s af in nachtelijke uren en in weekenden. </text:p>
                <text:p text:style-name="al"/>
              </text:list-item>
            </text:list>
            <text:p text:style-name="al">Bekendmakingsdatum: 16 maart 2026</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bekendmakingsdatum,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
            <text:p text:style-name="al">Heeft u een DigiD-inlogcode? Maak dan online bezwaar. Dit doet u via <text:a xlink:href="http://www.heemskerk.nl" xlink:type="simple">www.heemskerk.nl</text:a>. U kunt uw bezwaar niet per e-mail indienen.</text:p>
            <text:p text:style-name="al"/>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
            <text:p text:style-name="al">Heeft u een DigiD-inlogcode? Dan kan het ook online via <text:a xlink:href="http://loket.rechtspraak.nl/bestuursrecht" xlink:type="simple">http://loket.rechtspraak.nl/bestuursrecht</text:a>.</text:p>
            <text:p text:style-name="al"/>
            <text:p text:style-name="al">Nadere inlichtingen: team Leefomgeving &amp; Veiligheid,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62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2026/4958</meta:user-defined>
    <dc:language>nl</dc:language>
    <meta:user-defined meta:name="OVERHEIDop.locatietype/OVERHEIDop.gebiedsmarkering">Punt</meta:user-defined>
    <meta:user-defined meta:name="DC.title">Ontheffing geluidhinder/werken buiten normale werktijden onderhoudswerkzaamheden spoorwegovergang Zuidermaatweg, te Heemskerk.</meta:user-defined>
    <meta:user-defined meta:name="DCTERMS.W3CDTF/DCTERMS.available">2026-03-20</meta:user-defined>
    <meta:user-defined meta:name="DCTERMS.W3CDTF/OVERHEIDop.jaargang">2026</meta:user-defined>
    <meta:user-defined meta:name="OVERHEIDop.publicationIssue">126285</meta:user-defined>
    <meta:user-defined meta:name="OVERHEIDop.GmbID/DC.identifier">gmb-2026-126285</meta:user-defined>
    <meta:user-defined meta:name="OVERHEIDop.versieInformatie"/>
  </office:meta>
</office:document-meta>
</file>