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teliusstraat 59-3 1057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berging op de derde verdieping omzetten naar woonruimte behorende bij de woning op de derde verdieping, het toevoegen van teen toegangsdeur op de tweede verdieping, het realiseren van een dakterras ter hoogte van de derde verdieping, het realiseren van ene vaste trap naar de vide en het realiseren van een dakuitbouw ter hoogte van de derde verdieping</text:p>
            <text:p text:style-name="common-al">Zaakadres: Orteliusstraat 59-3 1057AS Amsterdam</text:p>
            <text:p text:style-name="common-al">Datum ontvangst: 19-02-2026 13:25</text:p>
            <text:p text:style-name="common-al">Zaaknummer: Z2026-007919</text:p>
            <text:p text:style-name="common-al">DSO-nummer: 20260219010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19</meta:user-defined>
    <meta:user-defined meta:name="DCTERMS.abstract">berging op de derde verdieping omzetten naar woonruimte behorende bij de woning op de derde verdieping, het toevoegen van teen toegangsdeur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rteliusstraat 59-3 1057AS Amsterdam</meta:user-defined>
    <meta:user-defined meta:name="DCTERMS.W3CDTF/DCTERMS.available">2026-03-18</meta:user-defined>
    <meta:user-defined meta:name="DCTERMS.W3CDTF/OVERHEIDop.jaargang">2026</meta:user-defined>
    <meta:user-defined meta:name="OVERHEIDop.publicationIssue">126282</meta:user-defined>
    <meta:user-defined meta:name="OVERHEIDop.GmbID/DC.identifier">gmb-2026-126282</meta:user-defined>
    <meta:user-defined meta:name="OVERHEIDop.versieInformatie"/>
  </office:meta>
</office:document-meta>
</file>