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kappen/verplanten van een knotwilg op de locatie Jupiterweg thv nr 15 te Culemborg zaaknummer ODR2518281</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verplanten van een knotwilg aan de Jupiterweg thv nr 15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2628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8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8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Toestemming voor het kappen/verplanten van een knotwilg op de locatie Jupiterweg thv nr 15 te Culemborg zaaknummer ODR2518281</meta:user-defined>
    <meta:user-defined meta:name="DCTERMS.W3CDTF/DCTERMS.available">2026-03-18</meta:user-defined>
    <meta:user-defined meta:name="DCTERMS.W3CDTF/OVERHEIDop.jaargang">2026</meta:user-defined>
    <meta:user-defined meta:name="OVERHEIDop.publicationIssue">126281</meta:user-defined>
    <meta:user-defined meta:name="OVERHEIDop.GmbID/DC.identifier">gmb-2026-126281</meta:user-defined>
    <meta:user-defined meta:name="OVERHEIDop.versieInformatie"/>
  </office:meta>
</office:document-meta>
</file>