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ouw van een vervangende bedrijfswoning  , Eibergseweg 5, 7156NR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6 een besluit genomen op de aanvraag met zaaknummer Z2025-00001735 voor het bouw van een vervangende bedrijfswoning op locatie Eibergseweg 5, 7156NR in Beltrum. De besluitdatum is tevens de verzenddatum. De vergunning is verle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2627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7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7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735</meta:user-defined>
    <meta:user-defined meta:name="DCTERMS.abstract">Betreft:  Besluit op locatie Eibergseweg 5, 7156NR Beltrum</meta:user-defined>
    <dc:language>nl</dc:language>
    <meta:user-defined meta:name="OVERHEIDop.locatietype/OVERHEIDop.gebiedsmarkering">Vlak</meta:user-defined>
    <meta:user-defined meta:name="DC.title">Bouw van een vervangende bedrijfswoning  , Eibergseweg 5, 7156NR Beltrum</meta:user-defined>
    <meta:user-defined meta:name="DCTERMS.W3CDTF/DCTERMS.available">2026-03-18</meta:user-defined>
    <meta:user-defined meta:name="DCTERMS.W3CDTF/OVERHEIDop.jaargang">2026</meta:user-defined>
    <meta:user-defined meta:name="OVERHEIDop.publicationIssue">126275</meta:user-defined>
    <meta:user-defined meta:name="OVERHEIDop.GmbID/DC.identifier">gmb-2026-126275</meta:user-defined>
    <meta:user-defined meta:name="OVERHEIDop.versieInformatie"/>
  </office:meta>
</office:document-meta>
</file>