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Intrekking reguliere omgevingsvergunning – Peperstraat 15 in H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een besluit hebben genomen over intrekking van een omgevingsvergunning voor de milieubelastende activiteit veehouderij. De vergunning is ingetrokken.</text:p>
            <text:p text:style-name="common-al">Voor:   Milieubelastende activiteit veehouderij</text:p>
            <text:p text:style-name="common-al">Locatie:  Peperstraat 15. 6368 AE Haren</text:p>
            <text:p text:style-name="common-al">Zaaknummer:   Z/274148</text:p>
            <text:p text:style-name="common-al">Datum verzending besluit:  16 maart 2026</text:p>
            <text:p text:style-name="common-al">
            <text:span text:style-name="nadrukvet">Bezwaar en voorlopige voorziening </text:span>
          </text:p>
            <text:p text:style-name="common-al">Tegen dit besluit kunnen belanghebbenden op grond van de Algemene wet bestuursrecht binnen zes weken na de dag van de verzenddatum van de beschikking bezwaar aantekenen bij het college van burgemeester en wethouders van gemeente Oss, Postbus 5, 5340 BA Oss.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last-al">Heeft u vragen over het 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2627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7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7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74148</meta:user-defined>
    <dc:language>nl</dc:language>
    <meta:user-defined meta:name="OVERHEIDop.locatietype/OVERHEIDop.gebiedsmarkering">Adres</meta:user-defined>
    <meta:user-defined meta:name="DC.title">Gemeente Oss - Intrekking reguliere omgevingsvergunning – Peperstraat 15 in Haren</meta:user-defined>
    <meta:user-defined meta:name="DCTERMS.W3CDTF/DCTERMS.available">2026-03-18</meta:user-defined>
    <meta:user-defined meta:name="DCTERMS.W3CDTF/OVERHEIDop.jaargang">2026</meta:user-defined>
    <meta:user-defined meta:name="OVERHEIDop.publicationIssue">126271</meta:user-defined>
    <meta:user-defined meta:name="OVERHEIDop.GmbID/DC.identifier">gmb-2026-126271</meta:user-defined>
    <meta:user-defined meta:name="OVERHEIDop.versieInformatie"/>
  </office:meta>
</office:document-meta>
</file>