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men en kozijnen aan de voorkant van de woning aan Haverterpoort 1A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rterpoort 1A, 6118 CE te Nieuwstadt / Echt-Sussteren / ingekomen 11 maart 2026 / het vervangen van de ramen en kozijnen aan de voorkant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27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ramen en kozijnen aan de voorkant van de woning aan Haverterpoort 1A te Nieuwstad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270</meta:user-defined>
    <meta:user-defined meta:name="OVERHEIDop.GmbID/DC.identifier">gmb-2026-126270</meta:user-defined>
    <meta:user-defined meta:name="OVERHEIDop.versieInformatie"/>
  </office:meta>
</office:document-meta>
</file>