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nieuwen erker, Maïs 6, 7261J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6 is een aanvraag ontvangen voor het vernieuwen erker op locatie Maïs 6, 7261JM Ruurlo. De aanvraag is geregistreerd onder zaaknummer Z2026-0000046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626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6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6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5</meta:user-defined>
    <meta:user-defined meta:name="DCTERMS.abstract">Betreft: Aanvraag op locatie Maïs 6, 7261JM Ruurlo</meta:user-defined>
    <dc:language>nl</dc:language>
    <meta:user-defined meta:name="OVERHEIDop.locatietype/OVERHEIDop.gebiedsmarkering">Vlak</meta:user-defined>
    <meta:user-defined meta:name="DC.title">Aanvraag vergunning voor vernieuwen erker, Maïs 6, 7261JM Ruurlo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262</meta:user-defined>
    <meta:user-defined meta:name="OVERHEIDop.GmbID/DC.identifier">gmb-2026-126262</meta:user-defined>
    <meta:user-defined meta:name="OVERHEIDop.versieInformatie"/>
  </office:meta>
</office:document-meta>
</file>