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nabij nr. 26, 3972LA Driebergen-Rijsenburg, het leggen van één laagspanningskabel d.m.v. open ontgraving (RX2026-00000637,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nabij nr. 26, 3972LA Driebergen-Rijsenburg, het leggen van één laagspanningskabel d.m.v. open ontgraving (RX2026-00000637,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2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7</meta:user-defined>
    <meta:user-defined meta:name="DCTERMS.abstract">Hoofdstraat nabij nr. 26, 3972LA Driebergen-Rijsenburg, het leggen van één laagspanningskabel d.m.v. open ontgraving (RX2026-00000637, 16 maart 2026)</meta:user-defined>
    <dc:language>nl</dc:language>
    <meta:user-defined meta:name="OVERHEIDop.locatietype/OVERHEIDop.gebiedsmarkering">Vlak</meta:user-defined>
    <meta:user-defined meta:name="DC.title">Gemeente Utrechtse Heuvelrug, ingediende aanvraag omgevingsvergunning - Hoofdstraat nabij nr. 26, 3972LA Driebergen-Rijsenburg, het leggen van één laagspanningskabel d.m.v. open ontgraving (RX2026-00000637, 16 maart 2026)</meta:user-defined>
    <meta:user-defined meta:name="DCTERMS.W3CDTF/DCTERMS.available">2026-03-18</meta:user-defined>
    <meta:user-defined meta:name="DCTERMS.W3CDTF/OVERHEIDop.jaargang">2026</meta:user-defined>
    <meta:user-defined meta:name="OVERHEIDop.publicationIssue">126261</meta:user-defined>
    <meta:user-defined meta:name="OVERHEIDop.GmbID/DC.identifier">gmb-2026-126261</meta:user-defined>
    <meta:user-defined meta:name="OVERHEIDop.versieInformatie"/>
  </office:meta>
</office:document-meta>
</file>