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drijfslogo aan Haven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40, 6101 AB te Echt / Echt-Susteren / ingekomen 10 maart 2026 / het plaatsen van een bedrijfslogo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2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bedrijfslogo aan Havenweg 40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260</meta:user-defined>
    <meta:user-defined meta:name="OVERHEIDop.GmbID/DC.identifier">gmb-2026-126260</meta:user-defined>
    <meta:user-defined meta:name="OVERHEIDop.versieInformatie"/>
  </office:meta>
</office:document-meta>
</file>