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hristoffelweg 6, 6585K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0227 voor het plaatsen van een luifel op locatie Christoffelweg 6, 6585KN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72318f8-e6bf-4223-a9af-69d2588eadb9" xlink:type="simple">Kennisgeving besluit op aanvraag omgevingsvergunning, Christoffelweg 6, 6585KN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62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Beschikking op aanvraag op locatie Christoffelweg 6, 6585KN Mook</meta:user-defined>
    <dc:language>nl</dc:language>
    <meta:user-defined meta:name="OVERHEIDop.locatietype/OVERHEIDop.gebiedsmarkering">Vlak</meta:user-defined>
    <meta:user-defined meta:name="DC.title">Kennisgeving besluit op aanvraag omgevingsvergunning, Christoffelweg 6, 6585KN Mook</meta:user-defined>
    <meta:user-defined meta:name="OVERHEIDop.datumEindeReactietermijn">2026-04-28</meta:user-defined>
    <meta:user-defined meta:name="OVERHEIDop.terinzageleggingBG">https://jeleefomgeving.nl/inzien/001683731/572318f8-e6bf-4223-a9af-69d2588eadb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59</meta:user-defined>
    <meta:user-defined meta:name="OVERHEIDop.GmbID/DC.identifier">gmb-2026-126259</meta:user-defined>
    <meta:user-defined meta:name="OVERHEIDop.versieInformatie"/>
  </office:meta>
</office:document-meta>
</file>