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stookontheffing, stookontheffing voor 5 jaar voor ontsteken van een paasvuur (2026 t/m 2031), Nieuwe Wetering 3 8144RA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48062026</text:p>
            <text:p text:style-name="common-al">
            <text:span text:style-name="nadrukvet">Verzenddatum besluit:</text:span> 16-03-2026</text:p>
            <text:p text:style-name="common-al">
            <text:span text:style-name="nadrukvet">Locatie:</text:span> Nieuwe Wetering 3 8144RA Lierderholthuis</text:p>
            <text:p text:style-name="common-al">
            <text:span text:style-name="nadrukvet">Projectomschrijving:</text:span> stookontheffing voor 5 jaar voor ontsteken van een paasvuur (2026 t/m 2031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2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148062026</meta:user-defined>
    <meta:user-defined meta:name="DCTERMS.abstract">5 -jarige stookontheffing voor ontsteken van een paasvuur 2026 t/m 2031</meta:user-defined>
    <dc:language>nl</dc:language>
    <meta:user-defined meta:name="OVERHEIDop.locatietype/OVERHEIDop.gebiedsmarkering">Punt</meta:user-defined>
    <meta:user-defined meta:name="DC.title">Besluit verleende stookontheffing, stookontheffing voor 5 jaar voor ontsteken van een paasvuur (2026 t/m 2031), Nieuwe Wetering 3 8144RA Lierderholth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58</meta:user-defined>
    <meta:user-defined meta:name="OVERHEIDop.GmbID/DC.identifier">gmb-2026-126258</meta:user-defined>
    <meta:user-defined meta:name="OVERHEIDop.versieInformatie"/>
  </office:meta>
</office:document-meta>
</file>